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margin-left="3.6423in">
        <style:tab-stops/>
      </style:paragraph-properties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style:font-name-asian="Cambria" fo:font-size="12pt" style:font-size-asian="12pt" style:font-size-complex="12pt"/>
    </style:style>
    <style:style style:name="P14" style:parent-style-name="Standard" style:family="paragraph">
      <style:paragraph-properties fo:margin-left="3.6423in">
        <style:tab-stops/>
      </style:paragraph-properties>
      <style:text-properties style:font-name-asian="Cambria" fo:font-size="12pt" style:font-size-asian="12pt" style:font-size-complex="12pt"/>
    </style:style>
    <style:style style:name="P15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.1388in"/>
      <style:text-properties style:font-name="Cambria" style:font-name-asian="Cambria" style:font-name-complex="Cambria" fo:font-weight="bold" style:font-weight-asian="bold" style:font-weight-complex="bold" fo:color="#000000"/>
    </style:style>
    <style:style style:name="P20" style:parent-style-name="Standard" style:family="paragraph">
      <style:paragraph-properties fo:text-align="center" fo:margin-bottom="0.1388in"/>
      <style:text-properties style:font-name-asian="Cambria" fo:font-weight="bold" style:font-weight-asian="bold" style:font-weight-complex="bold" fo:color="#000000"/>
    </style:style>
    <style:style style:name="P21" style:parent-style-name="Standard" style:family="paragraph">
      <style:paragraph-properties fo:margin-top="0.0694in" fo:margin-bottom="0.0694in" fo:background-color="#FFFFFF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color="#222222" fo:font-size="12pt" style:font-size-asian="12pt" style:font-size-complex="12pt" style:language-asian="it" style:country-asian="IT"/>
    </style:style>
    <style:style style:name="P24" style:parent-style-name="Standard" style:family="paragraph">
      <style:paragraph-properties fo:text-align="justify" fo:margin-top="0.0694in" fo:margin-bottom="0.0694in" fo:background-color="#FFFFFF"/>
      <style:text-properties fo:color="#222222" fo:font-size="12pt" style:font-size-asian="12pt" style:font-size-complex="12pt" style:language-asian="it" style:country-asian="IT"/>
    </style:style>
    <style:style style:name="P25" style:parent-style-name="Standard" style:family="paragraph">
      <style:paragraph-properties fo:text-align="justify" fo:margin-top="0.0694in" fo:margin-bottom="0.0694in" fo:background-color="#FFFFFF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margin-top="0.0694in" fo:margin-bottom="0.0694in" fo:background-color="#FFFFFF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>Roma,<text:tab/>31.01.2019<text:tab/><text:tab/><text:tab/></text:p>
      <text:p text:style-name="P11"><text:span text:style-name="T12">Agli Alunni</text:span><text:span text:style-name="T13"><text:s/>delle classi IV e <text:s/>V</text:span></text:p>
      <text:p text:style-name="P14">Ai Genitori</text:p>
      <text:p text:style-name="P15">Ai Docenti</text:p>
      <text:p text:style-name="P16">Al Personale ATA</text:p>
      <text:p text:style-name="P17">Alla DSGA</text:p>
      <text:p text:style-name="P18">sito web</text:p>
      <text:p text:style-name="P19"/>
      <text:p text:style-name="P20">CIRCOLARE N.215</text:p>
      <text:p text:style-name="P21"><text:span text:style-name="T22">Oggetto:<text:s/></text:span><text:span text:style-name="T23">Presentazione Scuola dello Sport – 1 febbraio 2019 ore 12,00 - Sala Scherma Centro Preparazione Olimpica “Giulio Onesti”.</text:span></text:p>
      <text:p text:style-name="P24">Si informa che il giorno 1<text:s/>febbraio 2019, presso la sala della scherma del Centro Preparazione Olimpica “Giulio Onesti”, la Scuola dello Sport presenta il programma 2019.</text:p>
      <text:p text:style-name="P25"/>
      <text:p text:style-name="P26">La Referente per l’Orientamento Universitario</text:p>
      <text:p text:style-name="P27">Prof.ssa Annalisa Palazzo <text:s text:c="13"/><text:tab/><text:tab/><text:tab/><text:tab/><text:s/>Prof. Alberto Cataneo</text:p>
      <text:p text:style-name="P28">(Firma autografa sostituita a mezzo stampa ai sensi dell’art. 3 comma 2 del d.lgs. n. 39/1993)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21" style:display-name="Titolo 21" style:family="paragraph" style:parent-style-name="Standard">
      <style:paragraph-properties fo:keep-with-next="always" fo:text-align="center"/>
      <style:text-properties fo:font-size="16pt" style:font-size-asian="16pt" style:font-size-complex="16pt" fo:hyphenate="false"/>
    </style:style>
    <style:style style:name="Titolo31" style:display-name="Titolo 31" style:family="paragraph" style:parent-style-name="Standard">
      <style:paragraph-properties fo:keep-with-next="always" fo:margin-left="3.93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Titolo21" style:family="paragraph">
      <style:text-properties fo:font-size="11pt" style:font-size-asian="11pt" style:font-size-complex="11pt"/>
    </style:style>
    <style:style style:name="P5" style:parent-style-name="Titolo31" style:family="paragraph">
      <style:paragraph-properties fo:text-align="center" fo:margin-left="0in" fo:text-indent="-0.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0.56653in" svg:height="0.6252in" style:rel-width="scale" style:rel-height="scale"><draw:image xlink:href="media/image1.jpeg" xlink:type="simple" xlink:show="embed" xlink:actuate="onLoad"/><svg:desc/></draw:frame></text:span></text:p>
        <text:p text:style-name="Didascalia1">MINISTERO <text:s/>DELL’ ISTRUZIONE, DELL’UNIVERSITA’, DELLA RICERCA</text:p>
        <text:p text:style-name="P4">UFFICIO SCOLASTICO REGIONALE PER IL LAZIO</text:p>
        <text:p text:style-name="P5">LICEO SCIENTIFICO STATALE</text:p>
        <text:p text:style-name="P6"><text:span text:style-name="T7">“</text:span><text:span text:style-name="T8">TALETE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lisa Palazzo</meta:initial-creator>
    <dc:creator>protocollo</dc:creator>
    <meta:creation-date>2019-01-28T14:53:00Z</meta:creation-date>
    <dc:date>2019-01-31T10:46:00Z</dc:date>
    <meta:template xlink:href="Normal" xlink:type="simple"/>
    <meta:editing-cycles>2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1" meta:row-count="4" meta:non-whitespace-character-count="547"/>
  </office:meta>
</office:document-meta>
</file>